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10.10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Церада за покривање 80 г</text:span></text:p>
      <text:p text:style-name="P13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<text:span text:style-name="T17">6</text:span>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/text:span><text:span text:style-name="T17">10</text:span><text:span text:style-name="T15">.10.2025. до <text:s/></text:span><text:span text:style-name="T17">15</text:span><text:span text:style-name="T15">.10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1652428491177167061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3</meta:editing-cycles>
    <meta:print-date>2025-09-18T09:07:25.05</meta:print-date>
    <meta:creation-date>2023-02-02T10:19:00</meta:creation-date>
    <dc:date>2025-10-10T09:33:39.95</dc:date>
    <meta:editing-duration>PT6H8M48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5" meta:character-count="2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